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Nieuwbouw bijgebouw, Nieuwe Veenendaalseweg 15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Nieuwbouw bijgebouw, Nieuwe Veenendaalseweg 153a. Aanvraagnummer: Z2025-00000081. Indieningsdatum: 25 februari 2025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88134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13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13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81</meta:user-defined>
    <meta:user-defined meta:name="DCTERMS.abstract">Betreft: Aanvraag op locatie Nieuwe Veenendaalseweg 153a</meta:user-defined>
    <dc:language>nl</dc:language>
    <meta:user-defined meta:name="OVERHEIDop.locatietype/OVERHEIDop.gebiedsmarkering">Vlak</meta:user-defined>
    <meta:user-defined meta:name="DC.title">Aanvraag vergunning voor Nieuwbouw bijgebouw, Nieuwe Veenendaalseweg 153a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134</meta:user-defined>
    <meta:user-defined meta:name="OVERHEIDop.GmbID/DC.identifier">gmb-2025-88134</meta:user-defined>
    <meta:user-defined meta:name="OVERHEIDop.versieInformatie"/>
  </office:meta>
</office:document-meta>
</file>