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joorsweg en In de west,  Amerongen, realisatie van 14 grondgebonden woningen (RX2025-00000452, 2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joorsweg en In de west,  Amerongen, realisatie van 14 grondgebonden woningen (RX2025-00000452, 26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13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3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3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52</meta:user-defined>
    <meta:user-defined meta:name="DCTERMS.abstract">Majoorsweg en In de west,  Amerongen, realisatie van 14 grondgebonden woningen (RX2025-00000452, 26 februari 2025)</meta:user-defined>
    <dc:language>nl</dc:language>
    <meta:user-defined meta:name="OVERHEIDop.locatietype/OVERHEIDop.gebiedsmarkering">Vlak</meta:user-defined>
    <meta:user-defined meta:name="DC.title">Gemeente Utrechtse Heuvelrug, ingediende aanvraag omgevingsvergunning - Majoorsweg en In de west,  Amerongen, realisatie van 14 grondgebonden woningen (RX2025-00000452, 26 februari 2025)</meta:user-defined>
    <meta:user-defined meta:name="DCTERMS.W3CDTF/DCTERMS.available">2025-03-03</meta:user-defined>
    <meta:user-defined meta:name="DCTERMS.W3CDTF/OVERHEIDop.jaargang">2025</meta:user-defined>
    <meta:user-defined meta:name="OVERHEIDop.publicationIssue">88133</meta:user-defined>
    <meta:user-defined meta:name="OVERHEIDop.GmbID/DC.identifier">gmb-2025-88133</meta:user-defined>
    <meta:user-defined meta:name="OVERHEIDop.versieInformatie"/>
  </office:meta>
</office:document-meta>
</file>