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Diepswal 2a Scheemda</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n elektrische mobiliteit van belang is dat er over een netwerk van elektrische oplaadpunten kan worden beschikt;</text:p>
            <text:p text:style-name="considerans.al">- Dat aan de Diepswal 2a Scheemda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vakken middels een verkeersbesluit aan te wijzen als parkeervakken die als specifiek doel hebben het opladen van elektrische voertuige;</text:p>
            <text:p text:style-name="considerans.al">- Dat gezien de behoefte op deze locatie aan de Diepswal 2a er twee parkeerplaatsen voor het opladen nodig zijn;</text:p>
            <text:p text:style-name="considerans.al">- Dat de maatregel, gelet op artikel 2 van de Wegenverkeerswet,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Diepswal 2a,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www.officielebekendmakingen.nl/staatscourant. Dit besluit treedt in werking de dag na die van de bekendmaki</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5-03-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n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13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3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Laadpaal Diepswal Scheemda - Diepswal 2a Scheem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Diepswal 2a Scheemda</meta:user-defined>
    <meta:user-defined meta:name="DCTERMS.W3CDTF/DCTERMS.available">2025-03-05</meta:user-defined>
    <meta:user-defined meta:name="DCTERMS.W3CDTF/OVERHEIDop.jaargang">2025</meta:user-defined>
    <meta:user-defined meta:name="OVERHEIDop.publicationIssue">88131</meta:user-defined>
    <meta:user-defined meta:name="OVERHEIDop.GmbID/DC.identifier">gmb-2025-88131</meta:user-defined>
    <meta:user-defined meta:name="OVERHEIDop.versieInformatie"/>
  </office:meta>
</office:document-meta>
</file>