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woning aan Lingedijk 8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duurzamen van de woning (Bouwactiviteit (omgevingsplan), Bouwactiviteit (technisch)), Lingedijk 8, 4171 KD, in Herwijnen (24-02-2025) (geen bezwaar mogelijk), ODR25030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813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3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3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087</meta:user-defined>
    <dc:language>nl</dc:language>
    <meta:user-defined meta:name="OVERHEIDop.locatietype/OVERHEIDop.gebiedsmarkering">Adres</meta:user-defined>
    <meta:user-defined meta:name="DC.title">Aanvraag vergunning voor het verduurzamen van de woning aan Lingedijk 8 te Herwijn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130</meta:user-defined>
    <meta:user-defined meta:name="OVERHEIDop.GmbID/DC.identifier">gmb-2025-88130</meta:user-defined>
    <meta:user-defined meta:name="OVERHEIDop.versieInformatie"/>
  </office:meta>
</office:document-meta>
</file>