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 uitbouw aan achterzijde woning, Wolbertsmate 13 8014LG Zwolle [Zaaknummer 0193ESUITE1846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0-02-2025</text:p>
            <text:p text:style-name="common-al">
            <text:span text:style-name="nadrukvet">Locatie:</text:span> Wolbertsmate 13 8014LG Zwolle</text:p>
            <text:p text:style-name="common-al">
            <text:span text:style-name="nadrukvet">Zaakomschrijving:</text:span> het plaatsen van een uitbouw aan de achterzijde van de woning</text:p>
            <text:p text:style-name="common-al">
            <text:span text:style-name="nadrukvet">Zaaknummer:</text:span> 0193ESUITE184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4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12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4662025</meta:user-defined>
    <meta:user-defined meta:name="DCTERMS.abstract">het plaats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 uitbouw aan achterzijde woning, Wolbertsmate 13 8014LG Zwolle [Zaaknummer 0193ESUITE184662025]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23</meta:user-defined>
    <meta:user-defined meta:name="OVERHEIDop.GmbID/DC.identifier">gmb-2025-88123</meta:user-defined>
    <meta:user-defined meta:name="OVERHEIDop.versieInformatie"/>
  </office:meta>
</office:document-meta>
</file>