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waarderen van de bedrijfsruimte en recreatieruimte bij de groepsaccommodatie aan Berkenlaan 42, 5175 B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laan 42, 5175 BM Loon op Zand,</text:span> het opwaarderen van de bedrijfsruimte en recreatieruimte bij de groepsaccommodatie (0809Z2408845 verzonden 27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1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45</meta:user-defined>
    <dc:language>nl</dc:language>
    <meta:user-defined meta:name="OVERHEIDop.locatietype/OVERHEIDop.gebiedsmarkering">Punt</meta:user-defined>
    <meta:user-defined meta:name="DC.title">Toestemming voor het opwaarderen van de bedrijfsruimte en recreatieruimte bij de groepsaccommodatie aan Berkenlaan 42, 5175 BM Loon op Za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22</meta:user-defined>
    <meta:user-defined meta:name="OVERHEIDop.GmbID/DC.identifier">gmb-2025-88122</meta:user-defined>
    <meta:user-defined meta:name="OVERHEIDop.versieInformatie"/>
  </office:meta>
</office:document-meta>
</file>