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6, 1221 CC Hilversum, Cruquiusstraat 14, 1221 CC Hilversum, Verzoeklocatie 2025022601472 (uitbreiden achterzijde 2 woningen); 1732139; 26-02-2025;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ruquiusstraat 16, 1221 CC Hilversum, Cruquiusstraat 14, 1221 CC Hilversum, Verzoeklocatie 2025022601472 (uitbreiden achterzijde 2 woningen); 1732139; 26-02-2025; Status: Aanvraag ontvangen, gemeente Hilversum</text:p>
            <text:p text:style-name="common-al">
            
          </text:p>
            <text:p text:style-name="common-al">Datum indiening aanvraa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1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Cruquiusstraat 16, 1221 CC Hilversum, Cruquiusstraat 14, 1221 CC Hilversum, Verzoeklocatie 2025022601472 (uitbreiden achterzijde 2 woningen); 1732139; 26-02-2025; Status: Aanvraag ontvangen, gemeente</meta:user-defined>
    <meta:user-defined meta:name="DCTERMS.W3CDTF/DCTERMS.available">2025-03-03</meta:user-defined>
    <meta:user-defined meta:name="DCTERMS.W3CDTF/OVERHEIDop.jaargang">2025</meta:user-defined>
    <meta:user-defined meta:name="OVERHEIDop.publicationIssue">88121</meta:user-defined>
    <meta:user-defined meta:name="OVERHEIDop.GmbID/DC.identifier">gmb-2025-88121</meta:user-defined>
    <meta:user-defined meta:name="OVERHEIDop.versieInformatie"/>
  </office:meta>
</office:document-meta>
</file>