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Marktstraat 18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text:p>
            <text:p text:style-name="common-al">algemene bepalingen omgevingsrecht jo afdeling 3.4 van de Algemene wet bestuursrecht bekend dat zij voornemens zijn om een omgevingsvergunning te verlenen met toepassing van de buitenplanse afwijking als bedoeld in artikel 2.12 eerste lid sub a onder 3o van de Wabo voor het wijzigen van het gebruik van het rijksmonument Marktstraat 18 in Aardenburg naar een woning met atelier.</text:p>
            <text:p text:style-name="common-al">
            <text:span text:style-name="nadrukcur">Plangebied</text:span>
          </text:p>
            <text:p text:style-name="common-al">De (ontwerp) omgevingsvergunning maakt het mogelijk om het bestaande pand te gebruiken als woning met atelier.</text:p>
            <text:p text:style-name="common-al">
            <text:span text:style-name="nadrukcur">Het plan</text:span> <text:span text:style-name="nadrukcur">inzien</text:span></text:p>
            <text:p text:style-name="common-al">De ontwerp omgevingsvergunning voor het bouwen en het handelen in strijd met regels ruimtelijke ordening (met de aanvraag en de daarbij behorende stukken) ligt met ingang van 6 maart 2025 gedurende zes weken (tot en met 17 april 2025) voor iedereen tijdens openingstijden ter inzage in het Klanten Contact Centrum (KCC), Nieuwstraat 22 te Oostburg. De ontwerp omgevingsvergunning is ook in te zien via de gemeentelijke website op officiële bekendmakingen en kan worden geraadpleegd via de landelijke website <text:a xlink:href="http://www.ruimtelijkeplannen.nl" xlink:type="simple">www.ruimtelijkeplannen.nl</text:a> (identificatienummer: NL.IMRO.1714.ogMarktstraat18Aburg-ON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list text:style-name="id1-3-2-1-1-9">
              <text:list-item text:style-override="id1-3-2-1-1-9-1">
                <text:number>1.</text:number>
                <text:p text:style-name="al">Schriftelijk: u kunt uw zienswijze richten aan het college van B&amp;W van Sluis, Postbus 27, 4500 AA Oostburg.</text:p>
              </text:list-item>
              <text:list-item text:style-override="id1-3-2-1-1-9-2">
                <text:number>2.</text:number>
                <text:p text:style-name="al">Mondeling: u kunt hiervoor een afspraak maken met de heer L. de Rooij van de afdeling Externe dienstverlening op telefoonnummer +140117.</text:p>
              </text:list-item>
            </text:list>
            <text:p text:style-name="last-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1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22</meta:user-defined>
    <dc:language>nl</dc:language>
    <meta:user-defined meta:name="OVERHEIDop.locatietype/OVERHEIDop.gebiedsmarkering">Adres</meta:user-defined>
    <meta:user-defined meta:name="DC.title">Ontwerp omgevingsvergunning Marktstraat 18 Aardenburg</meta:user-defined>
    <meta:user-defined meta:name="OVERHEIDop.datumEindeReactietermijn">2025-04-17</meta:user-defined>
    <meta:user-defined meta:name="OVERHEIDop.TilID/OVERHEIDop.terinzageleggingOP">til-2025-6821</meta:user-defined>
    <meta:user-defined meta:name="DCTERMS.W3CDTF/DCTERMS.available">2025-03-05</meta:user-defined>
    <meta:user-defined meta:name="DCTERMS.W3CDTF/OVERHEIDop.jaargang">2025</meta:user-defined>
    <meta:user-defined meta:name="OVERHEIDop.publicationIssue">88119</meta:user-defined>
    <meta:user-defined meta:name="OVERHEIDop.GmbID/DC.identifier">gmb-2025-88119</meta:user-defined>
    <meta:user-defined meta:name="OVERHEIDop.versieInformatie"/>
  </office:meta>
</office:document-meta>
</file>