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aaipad 5 in Zevenhuiz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Zuidplas een besluit genomen op de aanvraag met kenmerk 2024-00026683. Het gaat over het plaatsen van een dakkapel aan de voorzijde van de woning op de locatie Zaaipad 5 in Zevenhuizen. De vergunning is gedeeltelijk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1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6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aaipad 5 in Zevenhuizen</meta:user-defined>
    <meta:user-defined meta:name="DCTERMS.W3CDTF/DCTERMS.available">2025-03-03</meta:user-defined>
    <meta:user-defined meta:name="DCTERMS.W3CDTF/OVERHEIDop.jaargang">2025</meta:user-defined>
    <meta:user-defined meta:name="OVERHEIDop.publicationIssue">88111</meta:user-defined>
    <meta:user-defined meta:name="OVERHEIDop.GmbID/DC.identifier">gmb-2025-88111</meta:user-defined>
    <meta:user-defined meta:name="OVERHEIDop.versieInformatie"/>
  </office:meta>
</office:document-meta>
</file>