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inkoopstation, compactstation, voedingskast en aanpassen van een bestaand compactstation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inkoopstation, compactstation, voedingskast en aanpassen bestaand compactstation (Afwijken van regels in het omgevingsplan, Bouwactiviteit (omgevingsplan)), Randweg 2, in Geldermalsen (24-02-2025) (geen bezwaar mogelijk), ODR2503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1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122</meta:user-defined>
    <dc:language>nl</dc:language>
    <meta:user-defined meta:name="OVERHEIDop.locatietype/OVERHEIDop.gebiedsmarkering">Adres</meta:user-defined>
    <meta:user-defined meta:name="DC.title">Aanvraag vergunning voor de realisatie van een inkoopstation, compactstation, voedingskast en aanpassen van een bestaand compactstation aan Randweg 2 te Geldermal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109</meta:user-defined>
    <meta:user-defined meta:name="OVERHEIDop.GmbID/DC.identifier">gmb-2025-88109</meta:user-defined>
    <meta:user-defined meta:name="OVERHEIDop.versieInformatie"/>
  </office:meta>
</office:document-meta>
</file>