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191 B te Deventer (504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Straattheater festival plaatsvindend op 24 mei 2025 bij Winkelcentrum Colmschate, Flora 191 B te Deventer.</text:p>
            <text:p text:style-name="common-al">De aanvraag is van 3 maart 2025 t/m 17 maart 2025 in te zien. Voor inzage van de aanvraag: mail uw verzoek naar <text:a xlink:href="mailto:vergunningen@deventer.nl" xlink:type="simple">vergunningen@deventer.nl</text:a>.Wij sturen u per mail de geanonimiseerde aanvraag. Wilt u hierbij het zaaknummer 5040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10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lora 191 B te Deventer (50408-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08</meta:user-defined>
    <meta:user-defined meta:name="OVERHEIDop.GmbID/DC.identifier">gmb-2025-88108</meta:user-defined>
    <meta:user-defined meta:name="OVERHEIDop.versieInformatie"/>
  </office:meta>
</office:document-meta>
</file>