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en in het kader van de Omgevingswet, Wijzigen veehouderij, Hettenstraat 1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 </text:p>
            <text:p text:style-name="common-al">De publicatie van deze melding heeft uitsluitend een informatief karakter; er kunnen geen bezwaren worden ingediend.</text:p>
            <text:p text:style-name="common-al">Zaakid: ODRA25MA0705</text:p>
            <text:p text:style-name="common-al">Datum indiening: 29-11-2024</text:p>
            <text:p text:style-name="common-al">Omschrijving: Wijzigen veehouderij</text:p>
            <text:p text:style-name="common-al">Adres: Hettenstraat 1 te Doesburg</text:p>
            <text:p text:style-name="common-al">Besluit: Afgehandeld</text:p>
            <text:p text:style-name="common-al">Datum ondertekening: 20-02-2025</text:p>
            <text:p text:style-name="common-al">Datum verzending: 20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81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en in het kader van de Omgevingswet, Wijzigen veehouderij, Hettenstraat 1 te Does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07</meta:user-defined>
    <meta:user-defined meta:name="OVERHEIDop.GmbID/DC.identifier">gmb-2025-88107</meta:user-defined>
    <meta:user-defined meta:name="OVERHEIDop.versieInformatie"/>
  </office:meta>
</office:document-meta>
</file>