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voordeur verplaatsen en de kozijnen vervangen aan Hulsterweg 150, 4583 SN Terhol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voordeur verplaatsen en de kozijnen vervangen </text:p>
            <text:p text:style-name="common-al">Adres				: Hulsterweg 150, 4583 SN Terhole</text:p>
            <text:p text:style-name="common-al">Zaaknummer	: 0677779682</text:p>
            <text:p text:style-name="common-al">Verzenddatum	: 27-02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810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0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9682</meta:user-defined>
    <meta:user-defined meta:name="DCTERMS.abstract">Buiten behandeling gestelde aanvraag Omgevingsvergunning voor de voordeur verplaatsen en de kozijnen vervangen aan Hulsterweg 150, 4583 SN Terhole</meta:user-defined>
    <dc:language>nl</dc:language>
    <meta:user-defined meta:name="OVERHEIDop.locatietype/OVERHEIDop.gebiedsmarkering">Punt</meta:user-defined>
    <meta:user-defined meta:name="DC.title">Buiten behandeling gestelde aanvraag Omgevingsvergunning, Hulsterweg 150, 4583 SN Terhol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05</meta:user-defined>
    <meta:user-defined meta:name="OVERHEIDop.GmbID/DC.identifier">gmb-2025-88105</meta:user-defined>
    <meta:user-defined meta:name="OVERHEIDop.versieInformatie"/>
  </office:meta>
</office:document-meta>
</file>