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1c 7683 SN Den Ham, realiseren van een uitbouw (ontvangen op 26-02-2025, zaaknummer TR-Z2025-00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Geerdijk 1c 7683SN Den Ham</text:p>
            <text:p text:style-name="common-al">
            <text:span text:style-name="nadrukvet">Project:</text:span> realiseren van een uitbouw</text:p>
            <text:p text:style-name="common-al">
            <text:span text:style-name="nadrukvet">Ingekomen:</text:span> 26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810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11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rdijk 1c 7683 SN Den Ham, realiseren van een uitbouw (ontvangen op 26-02-2025, zaaknummer TR-Z2025-000311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100</meta:user-defined>
    <meta:user-defined meta:name="OVERHEIDop.GmbID/DC.identifier">gmb-2025-88100</meta:user-defined>
    <meta:user-defined meta:name="OVERHEIDop.versieInformatie"/>
  </office:meta>
</office:document-meta>
</file>