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827, het verhogen van de schoorsteen Kalverstraat 30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12-2024 17:15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09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9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9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6827</meta:user-defined>
    <meta:user-defined meta:name="DCTERMS.abstract">het verhogen van de schoorsteen Kalverstraat 30 te Alme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827, het verhogen van de schoorsteen Kalverstraat 30 te Almelo 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98</meta:user-defined>
    <meta:user-defined meta:name="OVERHEIDop.GmbID/DC.identifier">gmb-2025-88098</meta:user-defined>
    <meta:user-defined meta:name="OVERHEIDop.versieInformatie"/>
  </office:meta>
</office:document-meta>
</file>