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met een kleinschalige sportschool aan Bosmanskamp 1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tarten met een kleinschalige sportschool (Afwijken van regels in het omgevingsplan), Bosmanskamp 1a, 4191 MS, in Geldermalsen (19-02-2025) (geen bezwaar mogelijk), ODR25028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09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856</meta:user-defined>
    <dc:language>nl</dc:language>
    <meta:user-defined meta:name="OVERHEIDop.locatietype/OVERHEIDop.gebiedsmarkering">Adres</meta:user-defined>
    <meta:user-defined meta:name="DC.title">Aanvraag vergunning voor het starten met een kleinschalige sportschool aan Bosmanskamp 1a te Geldermal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097</meta:user-defined>
    <meta:user-defined meta:name="OVERHEIDop.GmbID/DC.identifier">gmb-2025-88097</meta:user-defined>
    <meta:user-defined meta:name="OVERHEIDop.versieInformatie"/>
  </office:meta>
</office:document-meta>
</file>