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heffing terrasvoorschrift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Heerlen heeft besloten: een algemene ontheffing te verlenen van de terrasvoorschriften voor natte horecagelegenheden in het voetgangersgebied Heerlen Centrum, het Wilhelminaplein, Schelmenhofje en Pancratiusstraat 30 voor het plaatsen van een buitentap en statafels op het gevelterras:</text:p>
            <text:p text:style-name="al"> 1.1 Van woensdag 26 februari 2025 tot woensdag 5 maart 2025; deze ontheffing geldt niet voor de locaties Akerstraat 2, 4, 6 en Pancratiusstraat 11 gedurende de grote carnavalsoptocht en de Lichtstoet Heerlen. 1.2 Op donderdag 31 juli 2025 (Corio Tropical)vanaf 15.00 uur; 1.3 Op vrijdag 1 augustus 2025 (wielerronde) vanaf 15.00 uur; deze ontheffing geldt niet voor de locaties Akerstraat 2 en Akerstraat 4 tot aan het einde van het wedstrijdgedeelte (daarna wel toegestaan); 1.4 Het verstrekken van alcoholhoudende dranken aan personen die geen gebruik maken van een zitplaats gedurende de hiervoor genoemde tijdstippen. </text:p>
            <text:p text:style-name="al">2. een algemene ontheffing te verlenen van de terrasvoorschriften voor natte horecagelegenheden in Heerlerheide Centrum voor het plaatsen van een buitentap en statafels op het gevelterras: 2.1. op zaterdag 1 maart 2025 vanaf 12.00 uur tot sluitingstijd in de nacht van zaterdag 1 maart 2025 op zondag 2 maart 2025 (kinderoptocht); 2.2 op maandag 3 maart 2025 vanaf 12.00 uur tot uur in de nacht van maandag 3 maart 2025 op dinsdag 4 maart 2025 (grote optocht); 2.3 Het verstrekken van alcoholhoudende dranken aan personen die geen gebruik maken van een zitplaats gedurende de hiervoor genoemde tijdstippen. </text:p>
            <text:p text:style-name="al">3. een algemene ontheffing te verlenen van de terrasvoorschriften voor natte horecagelegenheden aan de Markt te Hoensbroek voor het plaatsen van een buitentap en statafels op het gevelterras op: 3.1 donderdag 27 februari 2025 vanaf 12.00 uur tot sluitingstijd in de nacht van donderdag 27 februari 2025 op vrijdag 28 februari 2025 (Kowrenne); 3.2 op zaterdag 1 maart 2025 vanaf 12.00 uur tot sluitingstijd in de nacht van zaterdag 1 maart 2025 op zondag 2 maart 2025 (kinderoptocht); 3.3 op maandag 3 maart 2025 vanaf 12.00 uur tot sluitingstijd in de nacht van maandag 3 maart 2025 op dinsdag 4 maart 2025 (grote optocht); 3.4 Het verstrekken van alcoholhoudende dranken aan personen die geen gebruik maken van een zitplaats gedurende de hiervoor genoemde tijdstippen. </text:p>
            <text:p text:style-name="al">4. een algemene ontheffing te verlenen van de terrasvoorschriften voor alle natte horecagelegenheden binnen de gemeente Heerlen voor: 4.1 Het plaatsen van een buitentap en het plaatsen van statafels op het gevelterras van zaterdag 26 april 2025 vanaf 12.00 uur tot in de nacht van zondag 27 april 2025 op maandag 28 april 2025; 4.2 Het verstrekken van alcoholhoudende dranken aan personen die geen gebruik maken van een zitplaats gedurende de hiervoor genoemde tijdstippen. </text:p>
            <text:p text:style-name="al">5. aan elk van deze ontheffingen de voorschriften te verbinden dat: 5.1 zowel alcoholhoudende dranken als alcoholvrije dranken uitsluitend worden verstrekt in kunststof bekers indien een buitentap wordt geplaatst en/of staand wordt gedronken; 5.2 de reguliere sluitingstijden voor de terrassen worden nageleefd.</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809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9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9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lgemene Plaatselijke verordening Heerlen]|[https://lokaleregelgeving.overheid.nl/CVDR662698/4</meta:user-defined>
    <dc:language>nl</dc:language>
    <meta:user-defined meta:name="OVERHEIDop.locatietype/OVERHEIDop.gebiedsmarkering">Gemeente</meta:user-defined>
    <meta:user-defined meta:name="DC.title">Gemeente Heerlen - Ontheffing terrasvoorschriften 2025</meta:user-defined>
    <meta:user-defined meta:name="DCTERMS.W3CDTF/DCTERMS.available">2025-03-03</meta:user-defined>
    <meta:user-defined meta:name="DCTERMS.W3CDTF/OVERHEIDop.jaargang">2025</meta:user-defined>
    <meta:user-defined meta:name="OVERHEIDop.publicationIssue">88094</meta:user-defined>
    <meta:user-defined meta:name="OVERHEIDop.GmbID/DC.identifier">gmb-2025-88094</meta:user-defined>
    <meta:user-defined meta:name="OVERHEIDop.versieInformatie"/>
  </office:meta>
</office:document-meta>
</file>