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Centrum voor Dierenhulpverlening vooreen loterijvergunningvan24-03-2025 tot en met 2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de volgende toestemming verleend:</text:p>
            <text:p text:style-name="common-al">voor een loterijvergunning ten behoeve van een loterij voor het organiseren van een Paaschallenge van Dierenlot. Stichting Centrum voor Dierenhulpverleinging Gouda</text:p>
            <text:p text:style-name="common-al">Het besluit is verzonden op 24-02-2025. Het zaaknummer is 1315958.</text:p>
            <text:p text:style-name="common-al">Heeft u vragen of opmerkingen over dit besluit of wilt u meer informatie 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80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584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Toestemming voor Stichting Centrum voor Dierenhulpverlening vooreen loterijvergunningvan24-03-2025 tot en met 25-04-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90</meta:user-defined>
    <meta:user-defined meta:name="OVERHEIDop.GmbID/DC.identifier">gmb-2025-88090</meta:user-defined>
    <meta:user-defined meta:name="OVERHEIDop.versieInformatie"/>
  </office:meta>
</office:document-meta>
</file>