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ilet unit, drijvende steiger, vlonder boothelling, tent, zeecontainer met horeca en kano’s aan Kampsedijk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laatsen toilet unit, drijvende steiger, vlonder boothelling, tent, zeecontainer met horeca en kano’s (Bouwactiviteit (omgevingsplan)), Kampsedijk, in Enspijk (19-02-2025) (geen bezwaar mogelijk), ODR2502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08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8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63</meta:user-defined>
    <dc:language>nl</dc:language>
    <meta:user-defined meta:name="OVERHEIDop.locatietype/OVERHEIDop.gebiedsmarkering">Weg</meta:user-defined>
    <meta:user-defined meta:name="DC.title">Aanvraag vergunning voor het plaatsen van een toilet unit, drijvende steiger, vlonder boothelling, tent, zeecontainer met horeca en kano’s aan Kampsedijk te Enspijk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089</meta:user-defined>
    <meta:user-defined meta:name="OVERHEIDop.GmbID/DC.identifier">gmb-2025-88089</meta:user-defined>
    <meta:user-defined meta:name="OVERHEIDop.versieInformatie"/>
  </office:meta>
</office:document-meta>
</file>