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revelingenstraat 10a, 4301XX Zierikzee    - het omzetten van een deur naar een kozijn in de zuidgevel van het 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omzetten van een deur naar een kozijn in de zuidgevel van het pandZaaknummer: 1362455Datum beschikking verzonden: 2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808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8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8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3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Grevelingenstraat 10a, 4301XX Zierikzee    - het omzetten van een deur naar een kozijn in de zuidgevel van het pand</meta:user-defined>
    <meta:user-defined meta:name="DCTERMS.W3CDTF/DCTERMS.available">2025-03-03</meta:user-defined>
    <meta:user-defined meta:name="DCTERMS.W3CDTF/OVERHEIDop.jaargang">2025</meta:user-defined>
    <meta:user-defined meta:name="OVERHEIDop.publicationIssue">88083</meta:user-defined>
    <meta:user-defined meta:name="OVERHEIDop.GmbID/DC.identifier">gmb-2025-88083</meta:user-defined>
    <meta:user-defined meta:name="OVERHEIDop.versieInformatie"/>
  </office:meta>
</office:document-meta>
</file>