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land Gouda BV om open te blijven na 00.00 uur op de locatieWijdstraat 25, 2801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en het Sluitingstijdenbeleid gemeente Gouda 2024 en het Convenant Veilig Uitgaan de volgende toestemming verleend:</text:p>
            <text:p text:style-name="common-al">Sportland Gouda BV mag op de locatie Wijdstraat 25, 2801KB Gouda open blijven na 00.00 uur en bezoekers toelaten tot 01.30 uur.</text:p>
            <text:p text:style-name="common-al">De vergunning is verzonden op 26-02-2025. Het zaaknummer van de vergunning is 1264414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26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808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391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land Gouda BV om open te blijven na 00.00 uur op de locatieWijdstraat 25, 2801KB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82</meta:user-defined>
    <meta:user-defined meta:name="OVERHEIDop.GmbID/DC.identifier">gmb-2025-88082</meta:user-defined>
    <meta:user-defined meta:name="OVERHEIDop.versieInformatie"/>
  </office:meta>
</office:document-meta>
</file>