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aspoarty in Luttenberg op 20 april</text:span>
          </text:p>
            <text:p text:style-name="common-al">Locatie: op het weiland aan de Vondervoortsweg op de hoek met de Looweg in Luttenberg</text:p>
            <text:p text:style-name="common-al">Besluit: evenementenvergunning (art. 2.25 APV), ontheffing geluid (art. 4.6 APV), ontheffing Zondagswet (art. 3), ontheffing verstrekken zwakalcoholische dranken (art. 35 Alcoholwet), vergunning plaatsing evenementenreclame (art 2.10 APV)</text:p>
            <text:p text:style-name="common-al">Zaaknummer: 9469-2025</text:p>
            <text:p text:style-name="common-al">Datum verzending: 20 februari 2025</text:p>
            <text:p text:style-name="common-al">
            <text:span text:style-name="nadrukvet">Koningsdag in Laag Zuthem op 25 t/m 27 april</text:span>
          </text:p>
            <text:p text:style-name="common-al">Locatie: Het veldje bij ’t Solen en het ’t Weegel in Laag Zuthem</text:p>
            <text:p text:style-name="common-al">Besluit: evenementenvergunning (art. 2.25 APV), ontheffing geluid (art. 4.6 APV), ontheffing Zondagswet (art. 3 en/of art. 4 Zondagswet), ontheffing verstrekken zwakalcoholische dranken (art. 35 Alcoholwet), vergunning plaatsing evenementenreclame (art 2.10 APV)  loterijvergunning (art. 3 Wet op de Kansspelen).</text:p>
            <text:p text:style-name="common-al">Zaaknummer: 12020-2025</text:p>
            <text:p text:style-name="common-al">Datum verzending: 21-02-2025</text:p>
            <text:p text:style-name="common-al">
            <text:span text:style-name="nadrukvet">Loofest in Luttenberg op 3 mei</text:span>
          </text:p>
            <text:p text:style-name="common-al">Locatie: Looweg 6a Luttenberg</text:p>
            <text:p text:style-name="common-al">Besluit: evenementenvergunning (art. 2.25 APV), ontheffing geluid (art. 4.6 APV), ontheffing verstrekken zwakalcoholische dranken (art. 35 Alcoholwet), vergunning plaatsing evenementenreclame (art 2.10 APV)  </text:p>
            <text:p text:style-name="common-al">Zaaknummer: 74059-2024</text:p>
            <text:p text:style-name="common-al">Datum verzending: 25-2-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80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gunningplichtige evenementen op grond van artikel 2.25 van de APV (Algemene Plaatselijke Verordening);</meta:user-defined>
    <meta:user-defined meta:name="DCTERMS.W3CDTF/DCTERMS.available">2025-03-05</meta:user-defined>
    <meta:user-defined meta:name="DCTERMS.W3CDTF/OVERHEIDop.jaargang">2025</meta:user-defined>
    <meta:user-defined meta:name="OVERHEIDop.publicationIssue">88079</meta:user-defined>
    <meta:user-defined meta:name="OVERHEIDop.GmbID/DC.identifier">gmb-2025-88079</meta:user-defined>
    <meta:user-defined meta:name="OVERHEIDop.versieInformatie"/>
  </office:meta>
</office:document-meta>
</file>