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carport, veranderen garage en plaatsen erfafscheiding, Altgerinkstraat 3 8043ZD Zwolle [Zaaknummer 0193ESUITE23783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8-02-2025</text:p>
            <text:p text:style-name="common-al">
            <text:span text:style-name="nadrukvet">Locatie:</text:span> Altgerinkstraat 3 8043ZD Zwolle</text:p>
            <text:p text:style-name="common-al">
            <text:span text:style-name="nadrukvet">Zaakomschrijving:</text:span> het plaatsen van een carport, het veranderen van de garage en het plaatsen van erfafscheiding</text:p>
            <text:p text:style-name="common-al">
            <text:span text:style-name="nadrukvet">Zaaknummer:</text:span> 0193ESUITE23783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78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07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78382024</meta:user-defined>
    <meta:user-defined meta:name="DCTERMS.abstract">het plaatsen van een carport, het veranderen van de garage en het plaatsen van erf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carport, veranderen garage en plaatsen erfafscheiding, Altgerinkstraat 3 8043ZD Zwolle [Zaaknummer 0193ESUITE2378382024]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76</meta:user-defined>
    <meta:user-defined meta:name="OVERHEIDop.GmbID/DC.identifier">gmb-2025-88076</meta:user-defined>
    <meta:user-defined meta:name="OVERHEIDop.versieInformatie"/>
  </office:meta>
</office:document-meta>
</file>