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Korte Lijnbaan 17, 8861 N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Korte Lijnbaan 17, 8861 NS te Harlingen, het verbouwen en opwaarderen van bestaand bedrijfspand ,Z2024-01134.</text:p>
              </text:list-item>
            </text:list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806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6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6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1134</meta:user-defined>
    <meta:user-defined meta:name="DCTERMS.abstract">Betreft: Beschikking verlenging beslistermijn op locatie Korte Lijnbaan 17, 8861 NS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Korte Lijnbaan 17, 8861 NS te Harling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069</meta:user-defined>
    <meta:user-defined meta:name="OVERHEIDop.GmbID/DC.identifier">gmb-2025-88069</meta:user-defined>
    <meta:user-defined meta:name="OVERHEIDop.versieInformatie"/>
  </office:meta>
</office:document-meta>
</file>