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BY Julianastraat 22a, 6285 AJ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gemeente Gulpen-Wittem een melding ontvangen voor het vervangen van een HAS-kast op grond van het Besluit activiteiten leefomgeving. De melding is geregistreerd onder Z2025-00000090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806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6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090</meta:user-defined>
    <meta:user-defined meta:name="DCTERMS.abstract">Betreft: Melding op de locatie BY Julianastraat 22a, 6285 AJ Epen</meta:user-defined>
    <dc:language>nl</dc:language>
    <meta:user-defined meta:name="OVERHEIDop.locatietype/OVERHEIDop.gebiedsmarkering">Vlak</meta:user-defined>
    <meta:user-defined meta:name="DC.title">Melding Milieubelastende Activiteit (MBA) op locatie BY Julianastraat 22a, 6285 AJ Ep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65</meta:user-defined>
    <meta:user-defined meta:name="OVERHEIDop.GmbID/DC.identifier">gmb-2025-88065</meta:user-defined>
    <meta:user-defined meta:name="OVERHEIDop.versieInformatie"/>
  </office:meta>
</office:document-meta>
</file>