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opschorten beslistermijn omgevingsvergunning, Oost Indiëstraat 55 2013RM Haarlem, 0392-2024-0161268, het plaatsen van een dakopbouw op de woning, verzonden 27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806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1268</meta:user-defined>
    <meta:user-defined meta:name="DCTERMS.abstract">het plaats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opschorten beslistermijn omgevingsvergunning, Oost Indiëstraat 55 2013RM Haarlem, 0392-2024-0161268, het plaatsen van een dakopbouw op de woning, verzonden 27-02-2025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64</meta:user-defined>
    <meta:user-defined meta:name="OVERHEIDop.GmbID/DC.identifier">gmb-2025-88064</meta:user-defined>
    <meta:user-defined meta:name="OVERHEIDop.versieInformatie"/>
  </office:meta>
</office:document-meta>
</file>