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Achlumerdijk 2 D, 8862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Achlumerdijk 2 D, 8862 AJ te Harlingen, het realiseren van de tijdelijke huisvesting MCL,Z2024-01115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06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15</meta:user-defined>
    <meta:user-defined meta:name="DCTERMS.abstract">Betreft: Beschikking verlenging beslistermijn op locatie Achlumerdijk 2 D, 8862 AJ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Achlumerdijk 2 D, 8862 AJ te Harlin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63</meta:user-defined>
    <meta:user-defined meta:name="OVERHEIDop.GmbID/DC.identifier">gmb-2025-88063</meta:user-defined>
    <meta:user-defined meta:name="OVERHEIDop.versieInformatie"/>
  </office:meta>
</office:document-meta>
</file>