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lweg 24, Schelluinen, zaaknummer OMG-2025-02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290-28-01</text:p>
            <text:p text:style-name="common-al">Voor het: vervangen van de bestaande dakbedekking (shingles) voor aluminium felsbanen</text:p>
            <text:p text:style-name="common-al"/>
            <text:p text:style-name="common-al">
            <text:span text:style-name="nadrukvet">Locatie: Nolweg 24, Schelluinen</text:span>
          </text:p>
            <text:p text:style-name="common-al">Datum ontvangst: 27 febr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806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6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6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90</meta:user-defined>
    <meta:user-defined meta:name="DCTERMS.abstract">Gemeente - aanvr. beschikking behandelen - vervangen van de bestaande dakbedekking (shingles) voor aluminium felsbanen - Nolweg 24, Schelluinen</meta:user-defined>
    <dc:language>nl</dc:language>
    <meta:user-defined meta:name="OVERHEIDop.locatietype/OVERHEIDop.gebiedsmarkering">Adres</meta:user-defined>
    <meta:user-defined meta:name="DC.title">Gemeente Molenlanden, ingediende aanvraag omgevingsvergunning Nolweg 24, Schelluinen, zaaknummer OMG-2025-0290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062</meta:user-defined>
    <meta:user-defined meta:name="OVERHEIDop.GmbID/DC.identifier">gmb-2025-88062</meta:user-defined>
    <meta:user-defined meta:name="OVERHEIDop.versieInformatie"/>
  </office:meta>
</office:document-meta>
</file>