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Lindeboom op de begraafplaats op de Weebosch op Weebosch 73 5571LW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653</text:p>
            <text:p text:style-name="common-al">Plaats/adres: Weebosch 73 5571LW Bergeijk</text:p>
            <text:p text:style-name="common-al">Omschrijving: het kappen van een Lindeboom op de begraafplaats op de Weebosch</text:p>
            <text:p text:style-name="common-al">Activiteit(en): Kap</text:p>
            <text:p text:style-name="common-al">Het besluit is verzonden op 07-01-2025.</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80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4653</meta:user-defined>
    <meta:user-defined meta:name="DCTERMS.abstract">kappen van een Lindeboom op de begraafplaats op de Weebo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Toestemming voor het kappen van een Lindeboom op de begraafplaats op de Weebosch op Weebosch 73 5571LW Bergeijk</meta:user-defined>
    <meta:user-defined meta:name="DCTERMS.W3CDTF/DCTERMS.available">2025-01-09</meta:user-defined>
    <meta:user-defined meta:name="DCTERMS.W3CDTF/OVERHEIDop.jaargang">2025</meta:user-defined>
    <meta:user-defined meta:name="OVERHEIDop.publicationIssue">8806</meta:user-defined>
    <meta:user-defined meta:name="OVERHEIDop.GmbID/DC.identifier">gmb-2025-8806</meta:user-defined>
    <meta:user-defined meta:name="OVERHEIDop.versieInformatie"/>
  </office:meta>
</office:document-meta>
</file>