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Mei Markt Molen Massier' op 10 mei 2025 bij Veld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4558</text:p>
            <text:p text:style-name="common-al">
            <text:span text:style-name="nadrukvet">Ingekomen:</text:span> 22-02-2025</text:p>
            <text:p text:style-name="common-al">
            <text:span text:style-name="nadrukvet">Locatie:</text:span> Veldweg 15, 7722TW Dalfsen</text:p>
            <text:p text:style-name="common-al">
            <text:span text:style-name="nadrukvet">Projectomschrijving:</text:span> het organiseren van 'Mei Markt Molen Massier' op 10 me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805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5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5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54558</meta:user-defined>
    <meta:user-defined meta:name="DCTERMS.abstract">het organiseren van 'Mei Markt Molen Massier' op 10 mei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Mei Markt Molen Massier' op 10 mei 2025 bij Veldweg 1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55</meta:user-defined>
    <meta:user-defined meta:name="OVERHEIDop.GmbID/DC.identifier">gmb-2025-88055</meta:user-defined>
    <meta:user-defined meta:name="OVERHEIDop.versieInformatie"/>
  </office:meta>
</office:document-meta>
</file>