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VERPACHTING</text:p>
      <text:section text:name="regeling_id1-3-2" text:style-name="regeling">
        <text:section text:name="aanhef_id1-3-2-1" text:style-name="aanhef">
          <text:section text:name="preambule_id1-3-2-1-1" text:style-name="preambule">
            <text:p text:style-name="al">
            <text:span text:style-name="nadrukcur">
              <text:span text:style-name="nadrukondlijn">Tijdelijke pachtuitgifte 2025</text:span>
            </text:span>
          </text:p>
            <text:p text:style-name="al">
            <text:span text:style-name="nadrukvet">
              <text:span text:style-name="nadrukcur">Nr. straatnaam perceelcode oppervlakte (m²) </text:span>
            </text:span>
          </text:p>
            <text:p text:style-name="al">
            <text:span text:style-name="nadrukcur">1 Kuyerhuislaan Zwolle B 7858,   12.655<text:span text:style-name="nadrukvet"><text:span text:style-name="nadrukcur"> m²</text:span></text:span></text:span>
          </text:p>
            <text:p text:style-name="al">
            <text:span text:style-name="nadrukcur">2 Milligersteeg Zwolle S 7413,   8.138</text:span>
            <text:span text:style-name="nadrukvet">
              <text:span text:style-name="nadrukcur">m²</text:span>
            </text:span>
          </text:p>
            <text:p text:style-name="al">
            <text:span text:style-name="nadrukcur">3 Tympad Zwolle R 1607 en 1527,   25.799</text:span>
            <text:span text:style-name="nadrukvet">
              <text:span text:style-name="nadrukcur">m²</text:span>
            </text:span>
          </text:p>
            <text:p text:style-name="al">
            <text:span text:style-name="nadrukcur">4 Scholtensteeg Zwolle S 158, 522, 523,   79.460</text:span>
            <text:span text:style-name="nadrukvet">
              <text:span text:style-name="nadrukcur">m²</text:span>
            </text:span>
          </text:p>
            <text:p text:style-name="al">
            <text:span text:style-name="nadrukcur">5 Urksteeg Zwolle T 137,   33.000</text:span>
            <text:span text:style-name="nadrukvet">
              <text:span text:style-name="nadrukcur">m²</text:span>
            </text:span>
          </text:p>
            <text:p text:style-name="al">
            <text:span text:style-name="nadrukcur">6 Nieuwleusenerdijk Zwollekerspel X 1271, 1321, 1394 </text:span>
          </text:p>
            <text:p text:style-name="al">
            <text:span text:style-name="nadrukcur">en 1103,</text:span>
            <text:span text:style-name="nadrukcur"> 75.830</text:span>
            <text:span text:style-name="nadrukvet">
              <text:span text:style-name="nadrukcur">m²</text:span>
            </text:span>
          </text:p>
            <text:p text:style-name="al">
            <text:span text:style-name="nadrukcur">7 Herfterwetering Zwolle M 1288, 826,  37.500</text:span>
            <text:span text:style-name="nadrukvet">
              <text:span text:style-name="nadrukcur">m²</text:span>
            </text:span>
          </text:p>
            <text:p text:style-name="al">
            <text:span text:style-name="nadrukcur">8 Brinkhoekweg Zwolle O 17, 1436, 209.765</text:span>
            <text:span text:style-name="nadrukvet">
              <text:span text:style-name="nadrukcur">m²</text:span>
            </text:span>
          </text:p>
            <text:p text:style-name="al">
            <text:span text:style-name="nadrukcur">9 Ruimzichtweg Zwolle S 3087, 452,   38.290</text:span>
            <text:span text:style-name="nadrukvet">
              <text:span text:style-name="nadrukcur">m²</text:span>
            </text:span>
          </text:p>
            <text:p text:style-name="al">
            <text:span text:style-name="nadrukcur">10 Dijken Marslanden Zwolle M 867, 417,943,L 6301,6212   72.840</text:span>
            <text:span text:style-name="nadrukvet">
              <text:span text:style-name="nadrukcur">m²</text:span>
            </text:span>
          </text:p>
            <text:p text:style-name="al">
            <text:span text:style-name="nadrukcur">3338,6301, B 8022 en </text:span>
            <text:span text:style-name="nadrukcur">Zwollerkerspel I 823 </text:span>
          </text:p>
            <text:p text:style-name="al">
            <text:span text:style-name="nadrukcur">11 Agnietenbergweg Zwolle O 2176,   26.262</text:span>
            <text:span text:style-name="nadrukvet">
              <text:span text:style-name="nadrukcur">m²</text:span>
            </text:span>
          </text:p>
            <text:p text:style-name="al">
            <text:span text:style-name="nadrukcur">12 Ruimzichtweg Zwolle S 3431, 451 en 3432,   28.462</text:span>
            <text:span text:style-name="nadrukvet">
              <text:span text:style-name="nadrukcur">m²</text:span>
            </text:span>
          </text:p>
            <text:p text:style-name="al">
            <text:span text:style-name="nadrukcur">13 Hasselterdijk Zwolle S 7701, 7710, 257.214</text:span>
            <text:span text:style-name="nadrukvet">
              <text:span text:style-name="nadrukcur">m²</text:span>
            </text:span>
          </text:p>
            <text:p text:style-name="al">
            <text:span text:style-name="nadrukcur">14 diverse locaties Zwollerkerspel X 779,812, 821 </text:span>
          </text:p>
            <text:p text:style-name="al">
            <text:span text:style-name="nadrukcur">Zwolle T 98, 964, O 2198 en AA 10. 205.938</text:span>
            <text:span text:style-name="nadrukvet">
              <text:span text:style-name="nadrukcur">m²</text:span>
            </text:span>
          </text:p>
            <text:p text:style-name="al">
            <text:span text:style-name="nadrukcur">15 Urksteeg Zwolle T 150, 139, 146, 140, 229, 271.054</text:span>
            <text:span text:style-name="nadrukvet">
              <text:span text:style-name="nadrukcur">m²</text:span>
            </text:span>
          </text:p>
            <text:p text:style-name="al">
            <text:span text:style-name="nadrukcur">16 Urksteeg Zwolle T 164, 137, 229, I 1738, 3531, 294.451</text:span>
            <text:span text:style-name="nadrukvet">
              <text:span text:style-name="nadrukcur">m²</text:span>
            </text:span>
          </text:p>
            <text:p text:style-name="al">
            <text:span text:style-name="nadrukcur">17 diverse locaties Zwolle AB 115, 119, 121, AA 59, 217.384</text:span>
            <text:span text:style-name="nadrukvet">
              <text:span text:style-name="nadrukcur">m²</text:span>
            </text:span>
          </text:p>
            <text:p text:style-name="al">
            <text:span text:style-name="nadrukcur"> B 7923, 6344 en M 1249, 1262 </text:span>
          </text:p>
            <text:p text:style-name="al">
            <text:span text:style-name="nadrukcur">18</text:span>
            <text:span text:style-name="nadrukcur">Werkerlaan</text:span>
            <text:span text:style-name="nadrukcur">S 320,</text:span>
            <text:span text:style-name="nadrukcur">63.950</text:span>
            <text:span text:style-name="nadrukvet">
              <text:span text:style-name="nadrukcur">m²</text:span>
            </text:span>
          </text:p>
            <text:p text:style-name="al">
            <text:span text:style-name="nadrukcur">19</text:span>
            <text:span text:style-name="nadrukcur">Hasselterdijk</text:span>
            <text:span text:style-name="nadrukcur">S 7701</text:span>, <text:span text:style-name="nadrukcur">47.300</text:span><text:span text:style-name="nadrukvet"><text:span text:style-name="nadrukcur">m²</text:span></text:span></text:p>
            <text:p text:style-name="al"/>
            <text:p text:style-name="al">
            <text:span text:style-name="nadrukcur">
              <text:span text:style-name="nadrukondlijn">Voornemen tot aangaan overeenkomst met potentiële pachters</text:span>
            </text:span>
          </text:p>
            <text:p text:style-name="al">De gemeente Zwolle is voornemens een pachtovereenkomsten voor een periode tot 31-12-2025 aan te gaan met potentiële pachters ten behoeve van het beheren van deze gronden. </text:p>
            <text:p text:style-name="al"/>
            <text:p text:style-name="al">
            <text:span text:style-name="nadrukcur">
              <text:span text:style-name="nadrukondlijn">Pachter is de enige serieuze gegadigde</text:span>
            </text:span>
          </text:p>
            <text:p text:style-name="al">Zwolle heeft voor deze uit te geven percelen in het verleden afspraken gemaakt met de huidige pachters over het tijdelijk beheer van deze gronden. De afspraken kunnen financieel van aard zijn, betrekking hebben op meerjarig beheer of gebaseerd zijn op (andere) toezeggingen vanuit het verleden. De Gemeente Zwolle is gehouden deze afspraken na te komen en op basis daarvan worden de gronden één op één aangeboden aan de pachters. </text:p>
            <text:p text:style-name="al"/>
            <text:p text:style-name="al">Betreffende afspraken zijn onderverdeeld in de volgende categorieën: </text:p>
            <text:p text:style-name="al">
            <text:span text:style-name="nadrukvet">Afspraken pachter en gemeente en gedane investeringen</text:span>
          </text:p>
            <text:p text:style-name="al">Nummers 1, 2, 5, 8, 10, 11 en 19. </text:p>
            <text:p text:style-name="al"/>
            <text:p text:style-name="al">
            <text:span text:style-name="nadrukvet">Afspraken mede in relatie tot andere gebruikers van het perceel</text:span>
          </text:p>
            <text:p text:style-name="al">Nummers 3, 12 en 18.</text:p>
            <text:p text:style-name="al"/>
            <text:p text:style-name="al">
            <text:span text:style-name="nadrukvet">Afspraken met pachters ten aanzien van afspraken in het verleden</text:span>
          </text:p>
            <text:p text:style-name="al">Nummers 6, 7, 9, 13, 14, 15, 16 en 17.</text:p>
            <text:p text:style-name="al"/>
            <text:p text:style-name="al">
            <text:span text:style-name="nadrukvet">Afspraken ten aanzien van toekomstige ontwikkelingen</text:span>
          </text:p>
            <text:p text:style-name="al">Nummer 4.</text:p>
            <text:p text:style-name="al"/>
            <text:p text:style-name="al">Gelet op het voorgaande is de gemeente van oordeel dat er op grond van objectieve, redelijke en toetsbare criteria slechts één serieuze gegadigde in aanmerking komt voor het aangaan van de overeenkomst voor de hierboven genoemde locatie te Zwolle, t.b.v. het tijdelijk beheren van de gronden.</text:p>
            <text:p text:style-name="al"/>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uw standpunt met deugdelijke onderbouwing te sturen aan: grondzaken@zwolle.nl</text:p>
            <text:p text:style-name="al"/>
            <text:p text:style-name="al">De gemeente Zwolle en de pachters zouden onredelijk worden benadeeld indien pas na deze (duidelijk kenbaar gemaakte) termijn alsnog tegen het voornemen respectievelijk het aangaan van de overeenkomst(en) zou worden opgekomen.</text:p>
            <text:p text:style-name="al"/>
            <text:p text:style-name="al"> 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grondzaken@zwolle.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05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5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5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OORGENOMEN VERPACHTING</meta:user-defined>
    <meta:user-defined meta:name="DCTERMS.W3CDTF/DCTERMS.available">2025-03-04</meta:user-defined>
    <meta:user-defined meta:name="DCTERMS.W3CDTF/OVERHEIDop.jaargang">2025</meta:user-defined>
    <meta:user-defined meta:name="OVERHEIDop.publicationIssue">88052</meta:user-defined>
    <meta:user-defined meta:name="OVERHEIDop.GmbID/DC.identifier">gmb-2025-88052</meta:user-defined>
    <meta:user-defined meta:name="OVERHEIDop.versieInformatie"/>
  </office:meta>
</office:document-meta>
</file>