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b, 3959AE Overberg, Evenementenvergunning op 12 januari 2025, 13 april 2025, 13 juli 2025 en 12 oktober 2025 van 9:00 uur tot 17:00 uur - Amerongse Berg Trail (RX2024-00002956, 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warsweg 63b, 3959 AE Overberg, Evenementenvergunning op 12 januari 2025, 13 april 2025, 13 juli 2025 en 12 oktober 2025 van 9:00 uur tot 17:00 uur - Amerongse Berg Trail (RX2024-00002956, 2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80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56</meta:user-defined>
    <meta:user-defined meta:name="DCTERMS.abstract">Dwarsweg 63b, 3959AE Overberg, Evenementenvergunning op 12 januari 2025, 13 april 2025, 13 juli 2025 en 12 oktober 2025 van 9:00 uur tot 17:00 uur -  Amerongse Berg Trail (RX2024-00002956, 2 januari 2025)</meta:user-defined>
    <dc:language>nl</dc:language>
    <meta:user-defined meta:name="OVERHEIDop.locatietype/OVERHEIDop.gebiedsmarkering">Punt</meta:user-defined>
    <meta:user-defined meta:name="DC.title">Gemeente Utrechtse Heuvelrug, {verleende vergunning APV/Bijzondere wetten - Dwarsweg 63b, 3959AE Overberg, Evenementenvergunning op 12 januari 2025, 13 april 2025, 13 juli 2025 en 12 oktober 2025 van 9:00 uur tot 17:00 uur - Amerongse Berg Trail (RX2024-00002956, 2 januari 2025)</meta:user-defined>
    <meta:user-defined meta:name="DCTERMS.W3CDTF/DCTERMS.available">2025-01-09</meta:user-defined>
    <meta:user-defined meta:name="DCTERMS.W3CDTF/OVERHEIDop.jaargang">2025</meta:user-defined>
    <meta:user-defined meta:name="OVERHEIDop.publicationIssue">8805</meta:user-defined>
    <meta:user-defined meta:name="OVERHEIDop.GmbID/DC.identifier">gmb-2025-8805</meta:user-defined>
    <meta:user-defined meta:name="OVERHEIDop.versieInformatie"/>
  </office:meta>
</office:document-meta>
</file>