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De Strooplikker 19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ooplikker 19 in Ter Aar - zaaknummer Z2025-00000882 - melding brandveiig gebruik - ingekomen op 22 februari 2025.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804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8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brandveilig gebruik De Strooplikker 19 in Ter Aa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49</meta:user-defined>
    <meta:user-defined meta:name="OVERHEIDop.GmbID/DC.identifier">gmb-2025-88049</meta:user-defined>
    <meta:user-defined meta:name="OVERHEIDop.versieInformatie"/>
  </office:meta>
</office:document-meta>
</file>