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Paviljoen Ongehoord Muziek, Vestdijk 25 5611C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5-000154 </text:p>
            <text:p text:style-name="common-al"> Omschrijving: horecabedrijf Paviljoen Ongehoord Muziek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Vestdijk 25 5611CA Eindhoven</text:p>
              </text:list-item>
            </text:list>
            <text:p text:style-name="common-al"> Soort aanvraag: Alcoholwetvergunning (paracommercieel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88047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04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8047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EHV-ZP2025-000154</meta:user-defined>
    <meta:user-defined meta:name="DCTERMS.abstract">horecabedrijf Paviljoen Ongehoord Muziek</meta:user-defined>
    <dc:language>nl</dc:language>
    <meta:user-defined meta:name="OVERHEIDop.locatietype/OVERHEIDop.gebiedsmarkering">Punt</meta:user-defined>
    <meta:user-defined meta:name="DC.title">Verlenging termijn: horecabedrijf Paviljoen Ongehoord Muziek, Vestdijk 25 5611CA Eindhoven</meta:user-defined>
    <meta:user-defined meta:name="DCTERMS.W3CDTF/DCTERMS.available">2025-03-03</meta:user-defined>
    <meta:user-defined meta:name="DCTERMS.W3CDTF/OVERHEIDop.jaargang">2025</meta:user-defined>
    <meta:user-defined meta:name="OVERHEIDop.publicationIssue">88047</meta:user-defined>
    <meta:user-defined meta:name="OVERHEIDop.GmbID/DC.identifier">gmb-2025-88047</meta:user-defined>
    <meta:user-defined meta:name="OVERHEIDop.versieInformatie"/>
  </office:meta>
</office:document-meta>
</file>