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 art viaduct Immenbergweg Beekbergen d.d. 31 mei en 1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februari 2025</text:p>
            <text:p text:style-name="common-al">Omschrijving: Street Art muurschildering viadcut</text:p>
            <text:p text:style-name="common-al">Locatie: Viaduct Immenbergweg</text:p>
            <text:p text:style-name="common-al">Zaaknummer: 02005626546</text:p>
            <text:p text:style-name="common-al">Datum evenement: 31 mei en 1 juni 2025</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6546</meta:user-defined>
    <dc:language>nl</dc:language>
    <meta:user-defined meta:name="OVERHEIDop.locatietype/OVERHEIDop.gebiedsmarkering">Vlak</meta:user-defined>
    <meta:user-defined meta:name="DC.title">Aanvraag evenementenvergunning street art viaduct Immenbergweg Beekbergen d.d. 31 mei en 1 juni 2025</meta:user-defined>
    <meta:user-defined meta:name="DCTERMS.W3CDTF/DCTERMS.available">2025-03-03</meta:user-defined>
    <meta:user-defined meta:name="DCTERMS.W3CDTF/OVERHEIDop.jaargang">2025</meta:user-defined>
    <meta:user-defined meta:name="OVERHEIDop.publicationIssue">88046</meta:user-defined>
    <meta:user-defined meta:name="OVERHEIDop.GmbID/DC.identifier">gmb-2025-88046</meta:user-defined>
    <meta:user-defined meta:name="OVERHEIDop.versieInformatie"/>
  </office:meta>
</office:document-meta>
</file>