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Oosterbuurt 5, 1902RS Castricum, het bouwen van bouwwerken voor het houden van bijen, verzenddatum 27 februari 2025 (Z2025-0000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0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Oosterbuurt 5, 1902RS Castricum, het bouwen van bouwwerken voor het houden van bijen, verzenddatum 27 februari 2025 (Z2025-00000529)</meta:user-defined>
    <dc:language>nl</dc:language>
    <meta:user-defined meta:name="OVERHEIDop.locatietype/OVERHEIDop.gebiedsmarkering">Punt</meta:user-defined>
    <meta:user-defined meta:name="DC.title">Gemeente Castricum, aanvraag omgevingsvergunning (regulier) buiten behandeling gelaten, Oosterbuurt 5, 1902RS Castricum, het bouwen van bouwwerken voor het houden van bijen, verzenddatum 27 februari 2025 (Z2025-00000529)</meta:user-defined>
    <meta:user-defined meta:name="DCTERMS.W3CDTF/DCTERMS.available">2025-03-03</meta:user-defined>
    <meta:user-defined meta:name="DCTERMS.W3CDTF/OVERHEIDop.jaargang">2025</meta:user-defined>
    <meta:user-defined meta:name="OVERHEIDop.publicationIssue">88042</meta:user-defined>
    <meta:user-defined meta:name="OVERHEIDop.GmbID/DC.identifier">gmb-2025-88042</meta:user-defined>
    <meta:user-defined meta:name="OVERHEIDop.versieInformatie"/>
  </office:meta>
</office:document-meta>
</file>