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aan de voorzijde op de locatie Arentsburg 13 te Dordrecht zaaknummer Z-24-45556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dakopbouw aan de voorzijde op de locatie Arentsburg 1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804</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04</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04</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opbouw aan de voorzijde op de locatie Arentsburg 13 te Dordrecht zaaknummer Z-24-455563</meta:user-defined>
    <meta:user-defined meta:name="DCTERMS.W3CDTF/DCTERMS.available">2025-01-09</meta:user-defined>
    <meta:user-defined meta:name="DCTERMS.W3CDTF/OVERHEIDop.jaargang">2025</meta:user-defined>
    <meta:user-defined meta:name="OVERHEIDop.publicationIssue">8804</meta:user-defined>
    <meta:user-defined meta:name="OVERHEIDop.GmbID/DC.identifier">gmb-2025-8804</meta:user-defined>
    <meta:user-defined meta:name="OVERHEIDop.versieInformatie"/>
  </office:meta>
</office:document-meta>
</file>