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osterbuurt 5, 1902RS Castricum, het bouwen van bouwwerken voor het houden van bijen, datum ontvangst 16 januari 2025 (Z2025-00000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803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3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3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9</meta:user-defined>
    <meta:user-defined meta:name="DCTERMS.abstract">Oosterbuurt 5, 1902RS Castricum, het bouwen van bouwwerken voor het houden van bijen, datum ontvangst 16 januari 2025 (Z2025-00000529)</meta:user-defined>
    <dc:language>nl</dc:language>
    <meta:user-defined meta:name="OVERHEIDop.locatietype/OVERHEIDop.gebiedsmarkering">Punt</meta:user-defined>
    <meta:user-defined meta:name="DC.title">Gemeente Castricum, ontvangen aanvraag omgevingsvergunning, Oosterbuurt 5, 1902RS Castricum, het bouwen van bouwwerken voor het houden van bijen, datum ontvangst 16 januari 2025 (Z2025-00000529)</meta:user-defined>
    <meta:user-defined meta:name="DCTERMS.W3CDTF/DCTERMS.available">2025-03-03</meta:user-defined>
    <meta:user-defined meta:name="DCTERMS.W3CDTF/OVERHEIDop.jaargang">2025</meta:user-defined>
    <meta:user-defined meta:name="OVERHEIDop.publicationIssue">88036</meta:user-defined>
    <meta:user-defined meta:name="OVERHEIDop.GmbID/DC.identifier">gmb-2025-88036</meta:user-defined>
    <meta:user-defined meta:name="OVERHEIDop.versieInformatie"/>
  </office:meta>
</office:document-meta>
</file>