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. Huygensstraat</text:span>
          </text:p>
            <text:p text:style-name="common-al">In verband met de oud ijzerinzameling van basisschool de Dolfijn is de C. Huygensstraat ter hoogte van huisnr 7 afgesloten op 15-03-2025 tussen 7.00 en 17.00.</text:p>
            <text:p text:style-name="common-al">Bekijk de melding via <text:a xlink:href="https://melvin.ndw.nu/public/situation/415500" xlink:type="simple">https://melvin.ndw.nu/public/situation/415500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0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keersmaatregel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032</meta:user-defined>
    <meta:user-defined meta:name="OVERHEIDop.GmbID/DC.identifier">gmb-2025-88032</meta:user-defined>
    <meta:user-defined meta:name="OVERHEIDop.versieInformatie"/>
  </office:meta>
</office:document-meta>
</file>