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gunningvrij voor het bouwen van een carport Elstweg 22, 5437PE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Besluitdatum: 25 februari 2025</text:p>
              </text:list-item>
              <text:list-item text:style-override="id1-3-2-1-1-2-3">
                <text:number>•</text:number>
                <text:p text:style-name="al">Locatie: Elstweg 22, 5437PE Beers NB</text:p>
              </text:list-item>
              <text:list-item text:style-override="id1-3-2-1-1-2-4">
                <text:number>•</text:number>
                <text:p text:style-name="al">Zaaknummer: Z2024-00006630</text:p>
              </text:list-item>
              <text:list-item text:style-override="id1-3-2-1-1-2-5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02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30</meta:user-defined>
    <meta:user-defined meta:name="DCTERMS.abstract">omgevingsvergunning vergunningvrij voor het bouwen van een carport Elstweg 22, 5437PE Beers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gunningvrij voor het bouwen van een carport Elstweg 22, 5437PE Beers NB</meta:user-defined>
    <meta:user-defined meta:name="OVERHEIDop.datumEindeReactietermijn">2025-04-08</meta:user-defined>
    <meta:user-defined meta:name="OVERHEIDop.terinzageleggingBG">https://jeleefomgeving.nl/inzien/826458385/c7591316-401f-46a8-8054-a4d59c7bc29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28</meta:user-defined>
    <meta:user-defined meta:name="OVERHEIDop.GmbID/DC.identifier">gmb-2025-88028</meta:user-defined>
    <meta:user-defined meta:name="OVERHEIDop.versieInformatie"/>
  </office:meta>
</office:document-meta>
</file>