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opbouw op bestaande aanbouw , Tentstraat 106 te Vaals, kadastraal bekend gemeente Vaals, sectie E nummer 6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dakopbouw op de bestaande aanbouw op locatie Tentstraat 106 te Vaals, kadastraal bekend gemeente Vaals, sectie E nummer 63.</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7 april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d28a5c77-7a04-4c4a-9084-988700d1fdf6"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802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2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2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29</meta:user-defined>
    <meta:user-defined meta:name="DCTERMS.abstract">Betreft:  Besluit op locatie Tentstraat 106 te Vaals, kadastraal bekend gemeente Vaals, sectie E nummer 63</meta:user-defined>
    <dc:language>nl</dc:language>
    <meta:user-defined meta:name="OVERHEIDop.locatietype/OVERHEIDop.gebiedsmarkering">Vlak</meta:user-defined>
    <meta:user-defined meta:name="DC.title">Toestemming voor plaatsen van een dakopbouw op bestaande aanbouw , Tentstraat 106 te Vaals, kadastraal bekend gemeente Vaals, sectie E nummer 63</meta:user-defined>
    <meta:user-defined meta:name="OVERHEIDop.datumEindeReactietermijn">2025-04-07</meta:user-defined>
    <meta:user-defined meta:name="OVERHEIDop.terinzageleggingBG">https://jeleefomgeving.nl/inzien/001737211/d28a5c77-7a04-4c4a-9084-988700d1fdf6</meta:user-defined>
    <meta:user-defined meta:name="DCTERMS.W3CDTF/DCTERMS.available">2025-03-03</meta:user-defined>
    <meta:user-defined meta:name="DCTERMS.W3CDTF/OVERHEIDop.jaargang">2025</meta:user-defined>
    <meta:user-defined meta:name="OVERHEIDop.publicationIssue">88022</meta:user-defined>
    <meta:user-defined meta:name="OVERHEIDop.GmbID/DC.identifier">gmb-2025-88022</meta:user-defined>
    <meta:user-defined meta:name="OVERHEIDop.versieInformatie"/>
  </office:meta>
</office:document-meta>
</file>