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ontvangst melding, Parallelweg 26-161A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is een melding ontvangen waarvoor geen vergunningsplicht geldt voor de locatie Parallelweg 26-161A, 3849 MN Hierden. De melding is geregistreerd onder zaaknummer 02430000207194. De melding betref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802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2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194</meta:user-defined>
    <dc:language>nl</dc:language>
    <meta:user-defined meta:name="OVERHEIDop.locatietype/OVERHEIDop.gebiedsmarkering">Punt</meta:user-defined>
    <meta:user-defined meta:name="DC.title">Openbare kennisgeving ontvangst melding, Parallelweg 26-161A, 3849 MN Hierd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21</meta:user-defined>
    <meta:user-defined meta:name="OVERHEIDop.GmbID/DC.identifier">gmb-2025-88021</meta:user-defined>
    <meta:user-defined meta:name="OVERHEIDop.versieInformatie"/>
  </office:meta>
</office:document-meta>
</file>