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actualisatie omgevingsvergunning Parallelweg 9-11, 6942EJ Di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p text:style-name="common-al">
            <text:span text:style-name="nadrukvet">Beschikking ambtshalve actualisatie omgevingsvergunning </text:span>
          </text:p>
            <text:p text:style-name="common-al">Burgemeester en wethouders maken bekend dat besloten is, gezien de overwegingen die zijn opgenomen in de vergunning en gelet op artikel 5.39 en artikel 5.40 van de Omgevingswet, artikel 8.97, 8.98, 8.99 van het 2 van 15 Bkl, art 2.2 lid 1 Bal en de daarop betrekking hebbende uitvoeringsbesluiten en - regelingen:</text:p>
            <text:p text:style-name="common-al">- de omgevingsvergunning, datum: 4 juni 2013, kenmerk: 2011-0184 van AgruniekRijnvallei Holding BV voor de vestiging van het bedrijf op het adres Parallelweg 9-11 te Didam, ambtshalve te actualiseren en te wijzigen door: " de voorschriften die zijn genoemd onder hoofdstuk "Voorschriften milieu" van dit besluit aan de omgevingsvergunning te verbinden; en de voorschriften 10.1.1 t/m 10.4.6 in te trekken.</text:p>
            <text:p text:style-name="common-al">
            <text:span text:style-name="nadrukvet">Inzagetermijn: </text:span>op afspraak gedurende zes weken na publicatie</text:p>
            <text:p text:style-name="common-al">
            <text:span text:style-name="nadrukvet">Rechtsmiddel: </text:span>beroep: bij Rechtbank Gelderland, locatie Arnhem, Postbus 9030, 6800 EM Arnhem of</text:p>
            <text:p text:style-name="common-al">Voorlopige voorziening: bij de voorzieningenrechter van de Rechtbank Gelderland, locatie Arnhem, Postbus 9030,              6800 EM Arnh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801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1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1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899</meta:user-defined>
    <meta:user-defined meta:name="DCTERMS.abstract">Betreft: Beschikking op aanvraag op locatie Parallelweg 9-11, 6942EJ Didam</meta:user-defined>
    <dc:language>nl</dc:language>
    <meta:user-defined meta:name="OVERHEIDop.locatietype/OVERHEIDop.gebiedsmarkering">Punt</meta:user-defined>
    <meta:user-defined meta:name="DC.title">Beschikking ambtshalve actualisatie omgevingsvergunning Parallelweg 9-11, 6942EJ Didam</meta:user-defined>
    <meta:user-defined meta:name="DCTERMS.W3CDTF/DCTERMS.available">2025-03-03</meta:user-defined>
    <meta:user-defined meta:name="DCTERMS.W3CDTF/OVERHEIDop.jaargang">2025</meta:user-defined>
    <meta:user-defined meta:name="OVERHEIDop.publicationIssue">88017</meta:user-defined>
    <meta:user-defined meta:name="OVERHEIDop.GmbID/DC.identifier">gmb-2025-88017</meta:user-defined>
    <meta:user-defined meta:name="OVERHEIDop.versieInformatie"/>
  </office:meta>
</office:document-meta>
</file>