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dstraat 8, 6917BG Spijk het veranderen van de dakkapellen en het legaliseren van de huidig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5-00000173 voor een omgevingsvergunning op locatie Wardstraat 8, 6917BG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0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dc:language>nl</dc:language>
    <meta:user-defined meta:name="OVERHEIDop.locatietype/OVERHEIDop.gebiedsmarkering">Vlak</meta:user-defined>
    <meta:user-defined meta:name="DC.title">Kennisgeving besluit op aanvraag omgevingsvergunning Wardstraat 8, 6917BG Spijk het veranderen van de dakkapellen en het legaliseren van de huidige situati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15</meta:user-defined>
    <meta:user-defined meta:name="OVERHEIDop.GmbID/DC.identifier">gmb-2025-88015</meta:user-defined>
    <meta:user-defined meta:name="OVERHEIDop.versieInformatie"/>
  </office:meta>
</office:document-meta>
</file>