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kverhoging en nieuwe dakkapellen, Dr. Breveestraat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maart 2025</text:p>
            <text:p text:style-name="common-al">Activiteit: Nokverhoging en nieuwe dakkapellen</text:p>
            <text:p text:style-name="common-al">Adres: Dr. Breveestraat 5 in Bunnik</text:p>
            <text:p text:style-name="common-al">Zaaknummer: OV 1348658</text:p>
            <text:p text:style-name="common-al">Datum ontvangst aanvraag: 25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01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nokverhoging en nieuwe dakkapellen, Dr. Breveestraat 5 in Bunni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10</meta:user-defined>
    <meta:user-defined meta:name="OVERHEIDop.GmbID/DC.identifier">gmb-2025-88010</meta:user-defined>
    <meta:user-defined meta:name="OVERHEIDop.versieInformatie"/>
  </office:meta>
</office:document-meta>
</file>