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vond4daagse, Marktplein en Lieve Vrouweplen,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Avond4daagse op locatie Marktplein en Lieve Vrouweplen, 6942AA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 20 t/m 22 mei 2025 van 16.00 tot 20.30 uur</text:p>
            <text:p text:style-name="common-al">Locatie             : Start en finish in en om de Markthal, Marktplein 1 Didam</text:p>
            <text:p text:style-name="common-al">Datum             : 23 mei 2025 van 16.00 tot 20.30 uur</text:p>
            <text:p text:style-name="common-al">Locatie             : Start en finish plein Jan en Jan Lieve Vrouweplein Didam</text:p>
            <text:p text:style-name="common-al">Maatregelen     : Het plein rondom de Markthal zal van 20 t/m 22 mei 2025 van 16.00 tot 20.30 uur worden afgesloten           voor verkeer en er zal een parkeerverbod worden ingesteld (bijlage 4) De volgende straten worden afgesloten op 23 mei 2025 (conform bijlage 5) Afsluiting Lieve Vrouweplein t.h.v. Jan en Jan Wilhelminastraat vanaf 17.45 tot 22.00 uur I.v.m.de intocht zullen de Spoorstaat en de Wilhelminastraat                 voor circa 30 minuten tot een uur worden afgesloten voor verkeer. Bij deze afzettingen zullen verkeersregelaars worden ingezet.</text:p>
            <text:p text:style-name="common-al"> Parkeerverbod vanaf 16 uur t/ m 22 uur op parkeerterrein bij Jan &amp; Jan aan de Wilhelminastraat</text:p>
            <text:p text:style-name="common-al">Verzonden       :26 februari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80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0</meta:user-defined>
    <meta:user-defined meta:name="DCTERMS.abstract">Betreft:  besluit op locatie Marktplein en Lieve Vrouweplen, 6942AA Didam</meta:user-defined>
    <dc:language>nl</dc:language>
    <meta:user-defined meta:name="OVERHEIDop.locatietype/OVERHEIDop.gebiedsmarkering">Punt</meta:user-defined>
    <meta:user-defined meta:name="DC.title">Toestemming voor Avond4daagse, Marktplein en Lieve Vrouweplen, 6942AA Didam</meta:user-defined>
    <meta:user-defined meta:name="DCTERMS.W3CDTF/DCTERMS.available">2025-03-03</meta:user-defined>
    <meta:user-defined meta:name="DCTERMS.W3CDTF/OVERHEIDop.jaargang">2025</meta:user-defined>
    <meta:user-defined meta:name="OVERHEIDop.publicationIssue">88004</meta:user-defined>
    <meta:user-defined meta:name="OVERHEIDop.GmbID/DC.identifier">gmb-2025-88004</meta:user-defined>
    <meta:user-defined meta:name="OVERHEIDop.versieInformatie"/>
  </office:meta>
</office:document-meta>
</file>