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urtweg 3d, 3941MC Doorn, Ontheffing schenktijden KC Doorn op 22 februari en 29 maart 2025 (RX2025-00000004, 2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urtweg 3d, 3941MC Doorn, Ontheffing schenktijden KC Doorn op 22 februari en 29 maart 2025 (RX2025-00000004, 2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80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004</meta:user-defined>
    <meta:user-defined meta:name="DCTERMS.abstract">Buurtweg 3d, 3941MC Doorn, Ontheffing schenktijden KC Doorn op 22 februari en 29 maart 2025 (RX2025-00000004, 2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urtweg 3d, 3941MC Doorn, Ontheffing schenktijden KC Doorn op 22 februari en 29 maart 2025 (RX2025-00000004, 2 januari 2025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00</meta:user-defined>
    <meta:user-defined meta:name="OVERHEIDop.GmbID/DC.identifier">gmb-2025-8800</meta:user-defined>
    <meta:user-defined meta:name="OVERHEIDop.versieInformatie"/>
  </office:meta>
</office:document-meta>
</file>