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ravenlandweg 6 7675 TC Bruinehaar, kappen van 1 eikenboom (ontvangen op 24-12-2024, zaaknummer TR-Z2024-0020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Gravenlandweg 6 7675TC Bruinehaar</text:p>
            <text:p text:style-name="common-al">
            <text:span text:style-name="nadrukvet">Project:</text:span> kappen van 1 eikenboom</text:p>
            <text:p text:style-name="common-al">
            <text:span text:style-name="nadrukvet">Ingekomen:</text:span> 24-12-2024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8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4-002057</meta:user-defined>
    <meta:user-defined meta:name="DCTERMS.abstract">kappen van een eiken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Gravenlandweg 6 7675 TC Bruinehaar, kappen van 1 eikenboom (ontvangen op 24-12-2024, zaaknummer TR-Z2024-002057)</meta:user-defined>
    <meta:user-defined meta:name="DCTERMS.W3CDTF/DCTERMS.available">2025-01-02</meta:user-defined>
    <meta:user-defined meta:name="DCTERMS.W3CDTF/OVERHEIDop.jaargang">2025</meta:user-defined>
    <meta:user-defined meta:name="OVERHEIDop.publicationIssue">880</meta:user-defined>
    <meta:user-defined meta:name="OVERHEIDop.GmbID/DC.identifier">gmb-2025-880</meta:user-defined>
    <meta:user-defined meta:name="OVERHEIDop.versieInformatie"/>
  </office:meta>
</office:document-meta>
</file>