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(vergunningsvrij) op een aanvraag omgevingsvergunning voor het plaatsen van twee meerpalen t.b.v. vaarwegmarkeringen op locatie kadastraal perceel Krimpen a/d Lek, sectie A, nummer 10171 (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besluit genomen op de aanvraag omgevingsvergunning met zaaknummer 19311548119 voor het plaatsen van twee meerpalen t.b.v. vaarwegmarkeringen op locatie kadastraal perceel Krimpen a/d Lek, sectie A, nummer 10171 (brug) kadastraal perceel Krimpen a/d Lek, sectie A, nummer 10171 (brug). De werkzaamheden kunnen vergunningsvrij worden gerealiseerd er is geen omgevingsvergunning nodig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48119 of bellen naar 14 0182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9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48119</meta:user-defined>
    <meta:user-defined meta:name="DCTERMS.abstract">Het betreft meerpalen als fundering voor de vaarwegmarkering (hoogteschaalborden) bij een brug. Dit kan vergunningsvrij geplaatst worden, er is geen omgevingsvergunning vereist.</meta:user-defined>
    <dc:language>nl</dc:language>
    <meta:user-defined meta:name="OVERHEIDop.locatietype/OVERHEIDop.gebiedsmarkering">Vlak</meta:user-defined>
    <meta:user-defined meta:name="DC.title">Kennisgeving besluit (vergunningsvrij) op een aanvraag omgevingsvergunning voor het plaatsen van twee meerpalen t.b.v. vaarwegmarkeringen op locatie kadastraal perceel Krimpen a/d Lek, sectie A, nummer 10171 (brug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95</meta:user-defined>
    <meta:user-defined meta:name="OVERHEIDop.GmbID/DC.identifier">gmb-2025-87995</meta:user-defined>
    <meta:user-defined meta:name="OVERHEIDop.versieInformatie"/>
  </office:meta>
</office:document-meta>
</file>