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terrashop, Koninginnelaan 69B Apeldoorn d.d. 1 juni 2025</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21 februari 2025</text:p>
            <text:p text:style-name="common-al">Omschrijving: jaarlijks bierfestival van hopdonders</text:p>
            <text:p text:style-name="common-al">Locatie: Koninginnelaan 69B, 7315 BN Apeldoorn</text:p>
            <text:p text:style-name="common-al">Zaaknummer: 02005626685</text:p>
            <text:p text:style-name="common-al">Datum evenement: 1 juni 2025</text:p>
            <text:p text:style-name="last-al">Tijdstip evenement: 13:00 uur tot 18: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87993</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993</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993</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5626685</meta:user-defined>
    <dc:language>nl</dc:language>
    <meta:user-defined meta:name="OVERHEIDop.locatietype/OVERHEIDop.gebiedsmarkering">Punt</meta:user-defined>
    <meta:user-defined meta:name="DC.title">Aanvraag evenementenvergunning terrashop, Koninginnelaan 69B Apeldoorn d.d. 1 juni 2025</meta:user-defined>
    <meta:user-defined meta:name="DCTERMS.W3CDTF/DCTERMS.available">2025-03-03</meta:user-defined>
    <meta:user-defined meta:name="DCTERMS.W3CDTF/OVERHEIDop.jaargang">2025</meta:user-defined>
    <meta:user-defined meta:name="OVERHEIDop.publicationIssue">87993</meta:user-defined>
    <meta:user-defined meta:name="OVERHEIDop.GmbID/DC.identifier">gmb-2025-87993</meta:user-defined>
    <meta:user-defined meta:name="OVERHEIDop.versieInformatie"/>
  </office:meta>
</office:document-meta>
</file>